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nieuwe afkalfstal op het perceel kadastraal bekend gemeente Epe en Oene, sectie T, nummer 4300, tegenover Hazenweg 3 in Epe  (8823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realiseren van een nieuwe afkalfstal aan . </text:p>
            <text:p text:style-name="common-al">Datum aanvraag:  22-06-2023</text:p>
            <text:p text:style-name="common-al">Zaaknummer : 88236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9360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360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95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realiseren van een nieuwe afkalfstal op het perceel kadastraal bekend gemeente Epe en Oene, sectie T, nummer 4300, tegenover Hazenweg 3 in Epe  (882368)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360</meta:user-defined>
    <meta:user-defined meta:name="OVERHEIDop.GmbID/DC.identifier">gmb-2023-279360</meta:user-defined>
    <meta:user-defined meta:name="OVERHEIDop.versieInformatie"/>
  </office:meta>
</office:document-meta>
</file>