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nabij Binnenweg 13, 7384BL Wilp (WIL C 18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uni 2023</text:p>
            <text:p text:style-name="common-al">Kenmerk: Z2023-0000155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935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5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5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nabij Binnenweg 13, 7384BL Wilp (WIL C 1878)</meta:user-defined>
    <dc:language>nl</dc:language>
    <meta:user-defined meta:name="OVERHEIDop.locatietype/OVERHEIDop.gebiedsmarkering">Punt</meta:user-defined>
    <meta:user-defined meta:name="DC.title">Aanvraag omgevingsvergunning voor het bouwen van een woning op de locatie nabij Binnenweg 13, 7384BL Wilp (WIL C 1878)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356</meta:user-defined>
    <meta:user-defined meta:name="OVERHEIDop.GmbID/DC.identifier">gmb-2023-279356</meta:user-defined>
    <meta:user-defined meta:name="OVERHEIDop.versieInformatie"/>
  </office:meta>
</office:document-meta>
</file>