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Lonneker Molenweg, achter nr.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V-2023-1929 voor een integrale evenementenvergunning : het organiseren van het Hill Billy Veldfeest op 8 juli 2023, op locatie Lonneker Molenweg, achter nr.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3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Lonneker Molenweg, achter nr. 12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348</meta:user-defined>
    <meta:user-defined meta:name="OVERHEIDop.GmbID/DC.identifier">gmb-2023-279348</meta:user-defined>
    <meta:user-defined meta:name="OVERHEIDop.versieInformatie"/>
  </office:meta>
</office:document-meta>
</file>