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Alcoholwetvergunning uitoefenen horecabedrijf, Putmanstraat 1A te Deventer (81389-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besluit genomen op de aanvraag van Erwin D.L.T.C.  voor het exploiteren van een openbare inrichting en voor het uitoefenen van het horecabedrijf plaatsvindend op Putmanstraat 1A te Deventer.</text:p>
            <text:p text:style-name="common-al">Inzage en het maken van bezwaar is mogelijk binnen zes weken na de datum van verzending van het besluit. Het besluit is verzonden op 23 juni 2023.</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934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4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4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en Alcoholwetvergunning uitoefenen horecabedrijf, Putmanstraat 1A te Deventer (81389-2023)</meta:user-defined>
    <meta:user-defined meta:name="DCTERMS.W3CDTF/DCTERMS.available">2023-06-27</meta:user-defined>
    <meta:user-defined meta:name="DCTERMS.W3CDTF/OVERHEIDop.jaargang">2023</meta:user-defined>
    <meta:user-defined meta:name="OVERHEIDop.publicationIssue">279347</meta:user-defined>
    <meta:user-defined meta:name="OVERHEIDop.GmbID/DC.identifier">gmb-2023-279347</meta:user-defined>
    <meta:user-defined meta:name="OVERHEIDop.versieInformatie"/>
  </office:meta>
</office:document-meta>
</file>