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fietsenberging, Ierlandlaan 2, 2713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3 een besluit verzonden op de aanvraag met zaaknummer 2023-015992 voor het plaatsen van een fietsenberging op locatie Ierlandlaan 2, 2713H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3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erlandlaan 2, 2713H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fietsenberging, Ierlandlaan 2, 2713HL Zoeter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42</meta:user-defined>
    <meta:user-defined meta:name="OVERHEIDop.GmbID/DC.identifier">gmb-2023-279342</meta:user-defined>
    <meta:user-defined meta:name="OVERHEIDop.versieInformatie"/>
  </office:meta>
</office:document-meta>
</file>