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3 juni 2023 verleend Schatsborgerweg 2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juni 2023 een besluit genomen op de aanvraag met zaaknummer WABO-2023-0190 voor het versterken van een pand aan de Schatsborgerweg 2 in 't Zandt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933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3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3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juni 2023 verleend voor het versterken van een pand aan de Schatsborgerweg 2 in 't Zandt.</meta:user-defined>
    <dc:language>nl</dc:language>
    <meta:user-defined meta:name="OVERHEIDop.locatietype/OVERHEIDop.gebiedsmarkering">Adres</meta:user-defined>
    <meta:user-defined meta:name="DC.title">Kennisgeving besluit op aanvraag omgevingsvergunning: 23 juni 2023 verleend Schatsborgerweg 2 in 't Zand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79339</meta:user-defined>
    <meta:user-defined meta:name="OVERHEIDop.GmbID/DC.identifier">gmb-2023-279339</meta:user-defined>
    <meta:user-defined meta:name="OVERHEIDop.versieInformatie"/>
  </office:meta>
</office:document-meta>
</file>