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zonnepanelen aan Marktstraat 11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 omgevingsvergunning</text:span>
          </text:p>
            <text:p text:style-name="common-al">Het college van burgemeester en wethouders maakt bekend dat de volgende aanvragen om omgevingsvergunningen zijn ingetrokken:</text:p>
            <text:p text:style-name="common-al">Voor: het plaatsen van zonnepanelen</text:p>
            <text:p text:style-name="common-al">Locatie: Marktstraat 11 te Borne</text:p>
            <text:p text:style-name="common-al">Datum ontvangst: 11 mei 2023</text:p>
            <text:p text:style-name="last-al">Datum intrekking: 20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933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3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3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zonnepanelen aan Marktstraat 11 te Born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330</meta:user-defined>
    <meta:user-defined meta:name="OVERHEIDop.GmbID/DC.identifier">gmb-2023-279330</meta:user-defined>
    <meta:user-defined meta:name="OVERHEIDop.versieInformatie"/>
  </office:meta>
</office:document-meta>
</file>