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33 en 33a t/m d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719</text:span>
          </text:p>
            <text:p text:style-name="common-al">Gemeente Aalsmeer heeft op 18 januari 2023 een aanvraag omgevingsvergunning ontvangen voor het maken van 5 appartementen boven en achter de winkel/kantoorruimte (legalisatie). De locatie is Zijdstraat 33 en 33a t/m d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57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93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ontvangen - Zijdstraat 33 en 33a t/m d in Aalsmee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33</meta:user-defined>
    <meta:user-defined meta:name="OVERHEIDop.GmbID/DC.identifier">gmb-2023-27933</meta:user-defined>
    <meta:user-defined meta:name="OVERHEIDop.versieInformatie"/>
  </office:meta>
</office:document-meta>
</file>