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uquius, Kruisweg 1625, 2142 LC, realiseren wijziging op de tekening t.o.v. de vergunde situatie, verzenddatum 22-06-2023, zaaknummer 7901103, olonummer 78798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ruquius, Kruisweg 1625, 2142 LC, realiseren wijziging op de tekening t.o.v. de vergunde situatie, verzenddatum 22-06-2023, zaaknummer 7901103, olonummer 7879801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27</meta:user-defined>
    <meta:user-defined meta:name="OVERHEIDop.GmbID/DC.identifier">gmb-2023-279327</meta:user-defined>
    <meta:user-defined meta:name="OVERHEIDop.versieInformatie"/>
  </office:meta>
</office:document-meta>
</file>