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Crayenesterlaan 128A 2012TL Haarlem, 0392-2023-0057612, het kappen van een dennenboom op het voorerf i.v.m. gevaarlijke situatie dode boom, verzonden 23-06-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ook op te vragen door te mailen naar bedrijven-omgeving@haarlem.nl</text:p>
            <text:p text:style-name="common-al">Houd u bij het opvragen van stukken of het maken van een afspraak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9326</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326</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326</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57612</meta:user-defined>
    <meta:user-defined meta:name="DCTERMS.abstract">het kappen van een dennenboom op het voorerf i.v.m. gevaarlijke situatie dode boom</meta:user-defined>
    <dc:language>nl</dc:language>
    <meta:user-defined meta:name="OVERHEIDop.locatietype/OVERHEIDop.gebiedsmarkering">Punt</meta:user-defined>
    <meta:user-defined meta:name="DC.title">Gemeente Haarlem, omgevingsvergunning verleend, Crayenesterlaan 128A 2012TL Haarlem, 0392-2023-0057612, het kappen van een dennenboom op het voorerf i.v.m. gevaarlijke situatie dode boom, verzonden 23-06-2023</meta:user-defined>
    <meta:user-defined meta:name="DCTERMS.W3CDTF/DCTERMS.available">2023-06-27</meta:user-defined>
    <meta:user-defined meta:name="DCTERMS.W3CDTF/OVERHEIDop.jaargang">2023</meta:user-defined>
    <meta:user-defined meta:name="OVERHEIDop.publicationIssue">279326</meta:user-defined>
    <meta:user-defined meta:name="OVERHEIDop.GmbID/DC.identifier">gmb-2023-279326</meta:user-defined>
    <meta:user-defined meta:name="OVERHEIDop.versieInformatie"/>
  </office:meta>
</office:document-meta>
</file>