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ande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omgevingsvergunning voor het kappen van een boom op de locatie Warande 3 te Deurne. De zaak is geregistreerd onder nummer HZ-2023-0469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93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rande 3 te Deurne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dode boom|exb-2023-31235</meta:user-defined>
    <meta:user-defined meta:name="OVERHEIDop.externeBijlage">Scan besluit omgevingsvergunning met beoordelin...|exb-2023-31236</meta:user-defined>
    <meta:user-defined meta:name="OVERHEIDop.publicationIssue">279324</meta:user-defined>
    <meta:user-defined meta:name="OVERHEIDop.GmbID/DC.identifier">gmb-2023-279324</meta:user-defined>
    <meta:user-defined meta:name="OVERHEIDop.versieInformatie"/>
  </office:meta>
</office:document-meta>
</file>