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 Sparrendaal 51, 3971SM Driebergen-Rijsenburg, uitbreiding bestaande dakopbouw (RX2023-00000852, 2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 Sparrendaal 51, 3971SM Driebergen-Rijsenburg, uitbreiding bestaande dakopbouw (RX2023-00000852, 20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93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ark Sparrendaal 51, 3971SM Driebergen-Rijsenburg, uitbreiding bestaande dakopbouw (RX2023-00000852, 20 juni 2023)</meta:user-defined>
    <dc:language>nl</dc:language>
    <meta:user-defined meta:name="OVERHEIDop.locatietype/OVERHEIDop.gebiedsmarkering">Punt</meta:user-defined>
    <meta:user-defined meta:name="DC.title">Gemeente Utrechtse Heuvelrug, verleende omgevingsvergunning - Park Sparrendaal 51, 3971SM Driebergen-Rijsenburg, uitbreiding bestaande dakopbouw (RX2023-00000852, 20 juni 2023)</meta:user-defined>
    <meta:user-defined meta:name="OVERHEIDop.datumEindeReactietermijn">2023-08-08</meta:user-defined>
    <meta:user-defined meta:name="OVERHEIDop.terinzageleggingBG">https://jeleefomgeving.nl/inzien/814994386/8aad9e0e-11a5-11ee-8159-005056011332</meta:user-defined>
    <meta:user-defined meta:name="DCTERMS.W3CDTF/DCTERMS.available">2023-06-27</meta:user-defined>
    <meta:user-defined meta:name="DCTERMS.W3CDTF/OVERHEIDop.jaargang">2023</meta:user-defined>
    <meta:user-defined meta:name="OVERHEIDop.publicationIssue">279321</meta:user-defined>
    <meta:user-defined meta:name="OVERHEIDop.GmbID/DC.identifier">gmb-2023-279321</meta:user-defined>
    <meta:user-defined meta:name="OVERHEIDop.versieInformatie"/>
  </office:meta>
</office:document-meta>
</file>