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ning aan Veldovenweg 14b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 omgevingsvergunning</text:span>
          </text:p>
            <text:p text:style-name="common-al">Het college van burgemeester en wethouders maakt bekend dat de volgende aanvragen om omgevingsvergunningen zijn ingetrokken:</text:p>
            <text:p text:style-name="common-al">Voor: het bouwen van een woning</text:p>
            <text:p text:style-name="common-al">Locatie: Veldovenweg 14b te Borne</text:p>
            <text:p text:style-name="common-al">Datum ontvangst: 22 februari 2023</text:p>
            <text:p text:style-name="last-al">Datum intrekking: 14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93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woning aan Veldovenweg 14b te Born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319</meta:user-defined>
    <meta:user-defined meta:name="OVERHEIDop.GmbID/DC.identifier">gmb-2023-279319</meta:user-defined>
    <meta:user-defined meta:name="OVERHEIDop.versieInformatie"/>
  </office:meta>
</office:document-meta>
</file>