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2-06-2023 een aanvraag omgevingsvergunning hebben ontvangen voor starten van een B&amp;B op het adres Oude Baan 2, 5125 NG Hulten (103514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31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514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16</meta:user-defined>
    <meta:user-defined meta:name="OVERHEIDop.GmbID/DC.identifier">gmb-2023-279316</meta:user-defined>
    <meta:user-defined meta:name="OVERHEIDop.versieInformatie"/>
  </office:meta>
</office:document-meta>
</file>