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dhoevedorp, Uiverstraat 2, 1171 GZ, renoveren van 30 daken, verzenddatum 22-06-2023, zaaknummer 7900952, olonummer 787980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1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1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adhoevedorp, Uiverstraat 2, 1171 GZ, renoveren van 30 daken, verzenddatum 22-06-2023, zaaknummer 7900952, olonummer 7879801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15</meta:user-defined>
    <meta:user-defined meta:name="OVERHEIDop.GmbID/DC.identifier">gmb-2023-279315</meta:user-defined>
    <meta:user-defined meta:name="OVERHEIDop.versieInformatie"/>
  </office:meta>
</office:document-meta>
</file>