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andelen in strijd met regels ruimtelijke ordening aan Hengstdijksekeiweg 1a, 4585 PN Hengstdijk</text:span>
          </text:p>
            <text:p text:style-name="common-al">De gemeente Gemeente Hulst heeft een aanvraag voor een omgevingsvergunning ontvangen. De vergunning is aangevraagd voor het handelen in strijd met regels ruimtelijke ordening aan Hengstdijksekeiweg 1a, 4585 PN Hengst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31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0028</meta:user-defined>
    <meta:user-defined meta:name="DCTERMS.abstract">Projectomschrijving: Activiteit "Handelen in strijd met regels ruimtelijke ordening", Toelichting: -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8</meta:user-defined>
    <meta:user-defined meta:name="OVERHEIDop.terinzageleggingBG">https://www.digitale-inzage.nl/Gemeente%20Hulst/dossier/VC1r7V7g70C6eyADAQFcm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13</meta:user-defined>
    <meta:user-defined meta:name="OVERHEIDop.GmbID/DC.identifier">gmb-2023-279313</meta:user-defined>
    <meta:user-defined meta:name="OVERHEIDop.versieInformatie"/>
  </office:meta>
</office:document-meta>
</file>