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 Couperusstraat - kappen boom t.h.v. nr. 2, Louis Couperusstraat Leiden, [LDN01O03141]Straatnaam Leiden O 31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4877</text:p>
            <text:p text:style-name="common-al">Ingekomen: 02-05-2023 00:00</text:p>
            <text:p text:style-name="common-al">Datum besluit: 22-06-2023</text:p>
            <text:p text:style-name="common-al">Locatie: Louis Couperusstraat Leiden, [LDN01O03141]Straatnaam Leiden O 3141</text:p>
            <text:p text:style-name="common-al">Projectomschrijving: Louis Couperusstraat - kappen boom t.h.v. nr.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48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3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24877</meta:user-defined>
    <meta:user-defined meta:name="DCTERMS.abstract">Louis Couperusstraat - kappen boom t.h.v. nr. 2</meta:user-defined>
    <dc:language>nl</dc:language>
    <meta:user-defined meta:name="OVERHEIDop.locatietype/OVERHEIDop.gebiedsmarkering">Punt</meta:user-defined>
    <meta:user-defined meta:name="DC.title">Verleende omgevingsvergunning, Louis Couperusstraat - kappen boom t.h.v. nr. 2, Louis Couperusstraat Leiden, [LDN01O03141]Straatnaam Leiden O 3141</meta:user-defined>
    <meta:user-defined meta:name="DCTERMS.W3CDTF/DCTERMS.available">2023-07-06</meta:user-defined>
    <meta:user-defined meta:name="DCTERMS.W3CDTF/OVERHEIDop.jaargang">2023</meta:user-defined>
    <meta:user-defined meta:name="OVERHEIDop.externeBijlage">LEIDEN_202305_GFO_ZAKEN_800031_7770973_16830157...|exb-2023-31231</meta:user-defined>
    <meta:user-defined meta:name="OVERHEIDop.externeBijlage">LEIDEN_202305_GFO_ZAKEN_800031_7770973_16830157...|exb-2023-31232</meta:user-defined>
    <meta:user-defined meta:name="OVERHEIDop.externeBijlage">LEIDEN_202305_GFO_ZAKEN_800031_7770973_16830158...|exb-2023-31233</meta:user-defined>
    <meta:user-defined meta:name="OVERHEIDop.externeBijlage">LEIDEN_202305_GFO_ZAKEN_800031_7770973_16830158...|exb-2023-31234</meta:user-defined>
    <meta:user-defined meta:name="OVERHEIDop.publicationIssue">279312</meta:user-defined>
    <meta:user-defined meta:name="OVERHEIDop.GmbID/DC.identifier">gmb-2023-279312</meta:user-defined>
    <meta:user-defined meta:name="OVERHEIDop.versieInformatie"/>
  </office:meta>
</office:document-meta>
</file>