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senhout, Henninkstraat 24, 1435 HM, realiseren uitbouw aan de achterzijde van de woning, verzenddatum 22-06-2023, zaaknummer 7899380, olonummer 78878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30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ijsenhout, Henninkstraat 24, 1435 HM, realiseren uitbouw aan de achterzijde van de woning, verzenddatum 22-06-2023, zaaknummer 7899380, olonummer 7887811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09</meta:user-defined>
    <meta:user-defined meta:name="OVERHEIDop.GmbID/DC.identifier">gmb-2023-279309</meta:user-defined>
    <meta:user-defined meta:name="OVERHEIDop.versieInformatie"/>
  </office:meta>
</office:document-meta>
</file>