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Joan Derk van der Capellenstraat 37, 7415NS Deventer [DPV00B02865] Diepenveen B 2865, Kavel 12, plan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790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Joan Derk van der Capellenstraat 37 7415NS Deventer, [DPV00B02865] Diepenveen B 2865, Kavel 12, plan Zwermdorp Steenbrugge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2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9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Joan Derk van der Capellenstraat 37, 7415NS Deventer [DPV00B02865] Diepenveen B 2865, Kavel 12, plan Zwermdorp Steenbrugge, Devent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99</meta:user-defined>
    <meta:user-defined meta:name="OVERHEIDop.GmbID/DC.identifier">gmb-2023-279299</meta:user-defined>
    <meta:user-defined meta:name="OVERHEIDop.versieInformatie"/>
  </office:meta>
</office:document-meta>
</file>