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ie bomen, Sterrenwachtlaan, t.h.v. nrs 9 t/m 13, Sterrenwachtlaan Leiden, Sterrrenwachtlaan (brug) [LDN01F02644]Straatnaam Leiden F 26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3326</text:p>
            <text:p text:style-name="common-al">Ingekomen: 26-04-2023 00:00</text:p>
            <text:p text:style-name="common-al">Datum besluit: 22-06-2023</text:p>
            <text:p text:style-name="common-al">Locatie: Sterrenwachtlaan Leiden, Sterrrenwachtlaan (brug) [LDN01F02644]Straatnaam Leiden F 2644</text:p>
            <text:p text:style-name="common-al">Projectomschrijving: kappen drie bomen, Sterrenwachtlaan, t.h.v. nrs 9 t/m 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33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2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23326</meta:user-defined>
    <meta:user-defined meta:name="DCTERMS.abstract">kappen drie bomen, Sterrenwachtlaan, t.h.v. nrs 9 t/m 13</meta:user-defined>
    <dc:language>nl</dc:language>
    <meta:user-defined meta:name="OVERHEIDop.locatietype/OVERHEIDop.gebiedsmarkering">Punt</meta:user-defined>
    <meta:user-defined meta:name="DC.title">Verleende omgevingsvergunning, kappen drie bomen, Sterrenwachtlaan, t.h.v. nrs 9 t/m 13, Sterrenwachtlaan Leiden, Sterrrenwachtlaan (brug) [LDN01F02644]Straatnaam Leiden F 2644</meta:user-defined>
    <meta:user-defined meta:name="DCTERMS.W3CDTF/DCTERMS.available">2023-07-06</meta:user-defined>
    <meta:user-defined meta:name="DCTERMS.W3CDTF/OVERHEIDop.jaargang">2023</meta:user-defined>
    <meta:user-defined meta:name="OVERHEIDop.externeBijlage">LEIDEN_202304_GFO_ZAKEN_799937_7762739_16825166...|exb-2023-31226</meta:user-defined>
    <meta:user-defined meta:name="OVERHEIDop.publicationIssue">279288</meta:user-defined>
    <meta:user-defined meta:name="OVERHEIDop.GmbID/DC.identifier">gmb-2023-279288</meta:user-defined>
    <meta:user-defined meta:name="OVERHEIDop.versieInformatie"/>
  </office:meta>
</office:document-meta>
</file>