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belstraat 12 te Zevenaar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3 een besluit genomen op de aanvraag met zaaknummer HZ_WABO-2023-0254 voor een omgevingsvergunning op locatie Nobelstraat 12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4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927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7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7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Nobelstraat 12 te Zevenaar het uitbreiden van een bedrijfspan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277</meta:user-defined>
    <meta:user-defined meta:name="OVERHEIDop.GmbID/DC.identifier">gmb-2023-279277</meta:user-defined>
    <meta:user-defined meta:name="OVERHEIDop.versieInformatie"/>
  </office:meta>
</office:document-meta>
</file>