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7799483 - Brouwerscamp 10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realiseren van een carport</text:p>
            <text:p text:style-name="common-al">Locatie : Brouwerscamp 10 Ewijk</text:p>
            <text:p text:style-name="common-al">Datum besluit : 23 juni 2023</text:p>
            <text:p text:style-name="common-al">Datum verzending : 23 juni 2023</text:p>
            <text:p text:style-name="common-al">Zaaknummer ODRN: W.Z23.10412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927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7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7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7799483 - Brouwerscamp 10 Ewijk.</meta:user-defined>
    <meta:user-defined meta:name="DCTERMS.W3CDTF/DCTERMS.available">2023-06-27</meta:user-defined>
    <meta:user-defined meta:name="DCTERMS.W3CDTF/OVERHEIDop.jaargang">2023</meta:user-defined>
    <meta:user-defined meta:name="OVERHEIDop.publicationIssue">279275</meta:user-defined>
    <meta:user-defined meta:name="OVERHEIDop.GmbID/DC.identifier">gmb-2023-279275</meta:user-defined>
    <meta:user-defined meta:name="OVERHEIDop.versieInformatie"/>
  </office:meta>
</office:document-meta>
</file>