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2 padelbanen aan Planeet 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KLAZIENAVEEN</text:span>
          </text:p>
            <text:p text:style-name="common-al">2 mei 2023, <text:span text:style-name="nadrukvet">Planeet</text:span> (sectie I perceelnr. 16926), het aanleggen van 2 padelbanen (141108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27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7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7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108-2023</meta:user-defined>
    <dc:language>nl</dc:language>
    <meta:user-defined meta:name="OVERHEIDop.locatietype/OVERHEIDop.gebiedsmarkering">Weg</meta:user-defined>
    <meta:user-defined meta:name="DC.title">Verlenging beslistermijn voor het aanleggen van 2 padelbanen aan Planeet te Klazienave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272</meta:user-defined>
    <meta:user-defined meta:name="OVERHEIDop.GmbID/DC.identifier">gmb-2023-279272</meta:user-defined>
    <meta:user-defined meta:name="OVERHEIDop.versieInformatie"/>
  </office:meta>
</office:document-meta>
</file>