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an rechtswege verleend (Langstraat 2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20 te Blitterswijck </text:span>– het plaatsen van een overkapping (HZ-OMV-2023-00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27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7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7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an rechtswege verleend (Langstraat 20 te Blitterswijck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9270</meta:user-defined>
    <meta:user-defined meta:name="OVERHEIDop.GmbID/DC.identifier">gmb-2023-279270</meta:user-defined>
    <meta:user-defined meta:name="OVERHEIDop.versieInformatie"/>
  </office:meta>
</office:document-meta>
</file>