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14 patiowoningen - Oldekerkermeer in Old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3 juni 2023 een besluit genomen op de aanvraag met zaaknummer Z202300779 voor het bouwen van 14 patiowoningen op locatie Oldekerkermeer in Oldekerk.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3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26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6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6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14 patiowoningen - Oldekerkermeer in Oldekerk</meta:user-defined>
    <meta:user-defined meta:name="DCTERMS.W3CDTF/DCTERMS.available">2023-06-27</meta:user-defined>
    <meta:user-defined meta:name="DCTERMS.W3CDTF/OVERHEIDop.jaargang">2023</meta:user-defined>
    <meta:user-defined meta:name="OVERHEIDop.publicationIssue">279263</meta:user-defined>
    <meta:user-defined meta:name="OVERHEIDop.GmbID/DC.identifier">gmb-2023-279263</meta:user-defined>
    <meta:user-defined meta:name="OVERHEIDop.versieInformatie"/>
  </office:meta>
</office:document-meta>
</file>