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starten activiteiten aan Nieuwe Markt 15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4054 </text:p>
                    <text:p text:style-name="table_al">Coffee Queen</text:p>
                    <text:p text:style-name="table_al">Nieuwe Markt 15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Starten activiteiten</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1.2 Melding</text:p>
                    <text:p text:style-name="table_al">Afdeling 2.1 Zorgplicht</text:p>
                    <text:p text:style-name="table_al">Afdeling 2.5 Afvalbeheer</text:p>
                    <text:p text:style-name="table_al">Afdeling 2.6 Energiebesparing</text:p>
                    <text:p text:style-name="table_al">Afdeling 2.8 Geluidhinder</text:p>
                    <text:p text:style-name="table_al">3.6.1 Bereiden van voedingsmiddelen</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Houdt u onze berichtgeving en de website in de gaten voor eventuele veranderingen:</text:p>
            <text:p text:style-name="common-al">
            <text:a xlink:href="https://gemeente.groningen.nl/bezoekadressen-en-openingstijden" xlink:type="simple">
              <text:span text:style-name="nadrukondlijn">https://gemeente.groningen.nl/bezoekadressen-en-openingstijden</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7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25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5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5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054 </meta:user-defined>
    <dc:language>nl</dc:language>
    <meta:user-defined meta:name="OVERHEIDop.locatietype/OVERHEIDop.gebiedsmarkering">Adres</meta:user-defined>
    <meta:user-defined meta:name="DC.title">Melding voor het starten activiteiten aan Nieuwe Markt 15 te Groningen</meta:user-defined>
    <meta:user-defined meta:name="DCTERMS.W3CDTF/DCTERMS.available">2023-06-27</meta:user-defined>
    <meta:user-defined meta:name="DCTERMS.W3CDTF/OVERHEIDop.jaargang">2023</meta:user-defined>
    <meta:user-defined meta:name="OVERHEIDop.publicationIssue">279259</meta:user-defined>
    <meta:user-defined meta:name="OVERHEIDop.GmbID/DC.identifier">gmb-2023-279259</meta:user-defined>
    <meta:user-defined meta:name="OVERHEIDop.versieInformatie"/>
  </office:meta>
</office:document-meta>
</file>