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woning aan De Piepe 2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KLAZIENAVEEN</text:span>
          </text:p>
            <text:p text:style-name="common-al">21 april 2023, <text:span text:style-name="nadrukvet">De Piepe 27</text:span>, het uitbreiden van een woning (132260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25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5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5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60-2023</meta:user-defined>
    <dc:language>nl</dc:language>
    <meta:user-defined meta:name="OVERHEIDop.locatietype/OVERHEIDop.gebiedsmarkering">Adres</meta:user-defined>
    <meta:user-defined meta:name="DC.title">Verlenging beslistermijn voor het uitbreiden van een woning aan De Piepe 27 te Klaziena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58</meta:user-defined>
    <meta:user-defined meta:name="OVERHEIDop.GmbID/DC.identifier">gmb-2023-279258</meta:user-defined>
    <meta:user-defined meta:name="OVERHEIDop.versieInformatie"/>
  </office:meta>
</office:document-meta>
</file>