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luiken, vervangen van de daklijst en wijzigen van een dakkapel aan Geldersedijk 23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list text:style-name="id1-3-2-1-1-2">
              <text:list-item text:style-override="id1-3-2-1-1-2-1">
                <text:number>•</text:number>
                <text:p text:style-name="al">Geldersedijk 23, activiteit bouw voor het plaatsen van luiken, vervangen van de daklijst en wijzigen van een dakkapel, verzonden 22 jun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7925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5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5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luiken, vervangen van de daklijst en wijzigen van een dakkapel aan Geldersedijk 23 te Hatte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254</meta:user-defined>
    <meta:user-defined meta:name="OVERHEIDop.GmbID/DC.identifier">gmb-2023-279254</meta:user-defined>
    <meta:user-defined meta:name="OVERHEIDop.versieInformatie"/>
  </office:meta>
</office:document-meta>
</file>