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novatie en/of nieuwbouw sportvoorzieningen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Instellen Subsidieregeling renovatie en/of nieuwbouw sportvoorzieningen gemeente Dordrecht;</text:p>
            <text:p text:style-name="al"/>
            <text:p text:style-name="al">overwegende dat;</text:p>
            <text:list text:style-name="id1-3-2-1-1-6">
              <text:list-item text:style-override="id1-3-2-1-1-6-1">
                <text:number>-</text:number>
                <text:p text:style-name="al">gemeente Dordrecht constateert dat de verenigingsgebouwen van veel sportverenigingen verouderd zijn;</text:p>
              </text:list-item>
              <text:list-item text:style-override="id1-3-2-1-1-6-2">
                <text:number>-</text:number>
                <text:p text:style-name="al">gemeente Dordrecht bekend is met de verantwoordelijkheid die tennisverenigingen hebben voor hun eigen tennisbanen;</text:p>
              </text:list-item>
              <text:list-item text:style-override="id1-3-2-1-1-6-3">
                <text:number>-</text:number>
                <text:p text:style-name="al">gemeente Dordrecht van mening is dat investeringen nodig zijn om van deze verenigingsgebouwen en tennisbanen toekomstbestendige voorzieningen te maken;</text:p>
              </text:list-item>
              <text:list-item text:style-override="id1-3-2-1-1-6-4">
                <text:number>-</text:number>
                <text:p text:style-name="al">gemeente Dordrecht van mening is dat toekomstbestendige voorzieningen een sportvereniging aantrekkelijker maken voor leden en sponsoren;</text:p>
              </text:list-item>
              <text:list-item text:style-override="id1-3-2-1-1-6-5">
                <text:number>-</text:number>
                <text:p text:style-name="al">gemeente Dordrecht signaleert dat het voor verenigingen financieel lastig is om investeringen te plegen in deze voorzieningen. Met een subsidie wordt het doen van investeringen gestimuleerd;</text:p>
              </text:list-item>
              <text:list-item text:style-override="id1-3-2-1-1-6-6">
                <text:number>-</text:number>
                <text:p text:style-name="al">gemeente Dordrecht van mening is dat de huidige mogelijkheden van de "Beleidsnota garantstellingen en leningen Gemeente Dordrecht 2021" aangevuld dienen te worden om tot vernieuwing van deze voorzieningen te komen;</text:p>
              </text:list-item>
              <text:list-item text:style-override="id1-3-2-1-1-6-7">
                <text:number>-</text:number>
                <text:p text:style-name="al">gemeente Dordrecht met een subsidieregeling de vernieuwing op een positieve manier wenst te stimuleren en met deze vorm van cofinanciering wenst bij te dragen aan vitale(re) sportverenigingen;</text:p>
              </text:list-item>
            </text:list>
            <text:p text:style-name="al"/>
            <text:p text:style-name="al">gelet op artikel 4 van de Algemene subsidieverordening Dordrecht en de Sportvisie 2030 "Niemand buitenspel in Dordrecht";</text:p>
            <text:p text:style-name="al"/>
            <text:p text:style-name="al">B E S L U I T :</text:p>
            <text:p text:style-name="al"/>
            <text:p text:style-name="al">vast te stellen de navolgende</text:p>
            <text:p text:style-name="al">Subsidieregeling renovatie en/of nieuwbouw sportvoorzieningen gemeente Dor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de Algemene subsidieverordening Dordrecht; </text:p>
                </text:list-item>
                <text:list-item text:style-override="id1-3-2-2-1-2-3-2">
                  <text:number>b.</text:number>
                  <text:p text:style-name="al">BOSA: subsidieregeling Stimulering bouw en onderhoud sportaccommodaties, uitgevoerd door de Dienst Uitvoering Subsidies aan Instellingen van het ministerie van Volksgezondheid, Welzijn en Sport.</text:p>
                </text:list-item>
                <text:list-item text:style-override="id1-3-2-2-1-2-3-3">
                  <text:number>c.</text:number>
                  <text:p text:style-name="al">college: college van burgemeester en wethouders van de gemeente Dordrecht;</text:p>
                </text:list-item>
                <text:list-item text:style-override="id1-3-2-2-1-2-3-4">
                  <text:number>d.</text:number>
                  <text:p text:style-name="al">duurzaamheidsbeleid: het vigerende duurzaamheidsbeleid van de gemeente Dordrecht;</text:p>
                </text:list-item>
                <text:list-item text:style-override="id1-3-2-2-1-2-3-5">
                  <text:number>e.</text:number>
                  <text:p text:style-name="al">eigenaar: de vereniging die economisch of juridisch eigenaar is;</text:p>
                </text:list-item>
                <text:list-item text:style-override="id1-3-2-2-1-2-3-6">
                  <text:number>f.</text:number>
                  <text:p text:style-name="al">kosten: kosten die betrekking hebben op de aangegeven subsidiabele activiteiten;</text:p>
                </text:list-item>
                <text:list-item text:style-override="id1-3-2-2-1-2-3-7">
                  <text:number>g.</text:number>
                  <text:p text:style-name="al">leden: geregistreerde leden van de sportvereniging (bij een sportbond), met onderscheid tussen jeugd/ senioren en actief/rustend;</text:p>
                </text:list-item>
                <text:list-item text:style-override="id1-3-2-2-1-2-3-8">
                  <text:number>h.</text:number>
                  <text:p text:style-name="al">sportbeleid: het vigerende Dordtse sportbeleid;</text:p>
                </text:list-item>
                <text:list-item text:style-override="id1-3-2-2-1-2-3-9">
                  <text:number>i.</text:number>
                  <text:p text:style-name="al">sportbond: overkoepelende organisatie van sportverenigingen/organisaties die rechtstreeks is aangesloten bij het Nederlands Olympisch Comité*Nederlandse Sport Federatie (NOC*NSF);</text:p>
                </text:list-item>
                <text:list-item text:style-override="id1-3-2-2-1-2-3-10">
                  <text:number>j.</text:number>
                  <text:p text:style-name="al">sportvereniging: een vereniging met volledige rechtsbevoegdheid, of een vereniging die een stichting met volledige rechtsbevoegdheid in het leven heeft geroepen, die zich ten doel stelt het in verenigingsverband beoefenen van een sport, statutair gevestigd is in Dordrecht, waarvan de activiteiten zich afspelen op het grondgebied van de gemeente Dordrecht, of op een locatie die eigendom is van de gemeente Dordrecht, geen onderneming drijft als bedoeld in artikel 2, eerste lid onder e van de Wet op de vennootschapsbelasting 1969 en aangesloten is bij een sportbond die lid is van de vereniging NOC*NSF; </text:p>
                </text:list-item>
                <text:list-item text:style-override="id1-3-2-2-1-2-3-11">
                  <text:number>k.</text:number>
                  <text:p text:style-name="al">sportverenigingsgebouw: kantine en kleedlokalen plus sanitaire voorzieningen en binnensportaccommodaties die niet onder het Verenigingshallenplan vallen;</text:p>
                </text:list-item>
                <text:list-item text:style-override="id1-3-2-2-1-2-3-12">
                  <text:number>l.</text:number>
                  <text:p text:style-name="al">SWS: Stichting Waarborgfonds voor de Sport;</text:p>
                </text:list-item>
                <text:list-item text:style-override="id1-3-2-2-1-2-3-13">
                  <text:number>m.</text:number>
                  <text:p text:style-name="al">tennisbaan: sportveld voor de tennissport dat voldoet aan de officiële normeringen die door de sportbond geëist worden;</text:p>
                </text:list-item>
                <text:list-item text:style-override="id1-3-2-2-1-2-3-14">
                  <text:number>n.</text:number>
                  <text:p text:style-name="al">Verenigingshallenplan: sporthallen in eigendom van een vereniging/stichting die financiering ontvangen van de gemeente op basis van de daarvoor afgesproken systematiek; </text:p>
                </text:list-item>
                <text:list-item text:style-override="id1-3-2-2-1-2-3-15">
                  <text:number>o.</text:number>
                  <text:p text:style-name="al">voorzieningen: de in deze regeling bedoelde voorzieningen als sportverenigingsgebouw en/of tennisbaan.</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list text:style-name="id1-3-2-2-1-3-2">
                <text:list-item text:style-override="id1-3-2-2-1-3-2-1">
                  <text:number>1.</text:number>
                  <text:p text:style-name="al">Het doel van deze subsidieregeling is het bevorderen van een goede kwaliteit van de verenigingsgebouwen, binnensportaccommodaties en tennisbanen van Dordtse sportverenigingen die eigenaar zijn van deze opstal(len).</text:p>
                </text:list-item>
                <text:list-item text:style-override="id1-3-2-2-1-3-2-2">
                  <text:number>2.</text:number>
                  <text:p text:style-name="al">Deze subsidieregeling is een aanvulling op de mogelijkheden die de "Beleidsnota garantstellingen en leningen gemeente Dordrecht 2021" biedt voor sportverenigingen.</text:p>
                </text:list-item>
              </text:list>
              <text:p text:style-name="al"/>
              <text:p text:style-name="al">
              <text:span text:style-name="nadrukvet">Artikel 3 Subsidiabele activiteiten</text:span>
            </text:p>
              <text:p text:style-name="al">Het college kan op aanvraag aan een sportvereniging subsidie verstrekken voor de volgende activiteiten: </text:p>
              <text:list text:style-name="id1-3-2-2-1-3-6">
                <text:list-item text:style-override="id1-3-2-2-1-3-6-1">
                  <text:number>a.</text:number>
                  <text:p text:style-name="al">renovatie/nieuwbouw van sportverenigingsgebouwen, met uitzondering van investeringen in verduurzaming; </text:p>
                </text:list-item>
                <text:list-item text:style-override="id1-3-2-2-1-3-6-2">
                  <text:number>b.</text:number>
                  <text:p text:style-name="al">renovatie/nieuwbouw van tennisbanen, met uitzondering van investeringen in verduurzaming.</text:p>
                </text:list-item>
              </text:list>
              <text:p text:style-name="al"/>
            </text:section>
            <text:section text:name="artikel_id1-3-2-2-1-4" text:style-name="artikel">
              <text:p text:style-name="artikel_kop_titel"><text:span text:style-name="artikel_kop_label">Artikel</text:span> <text:span text:style-name="artikel_kop_nr">4</text:span> Doelgroep</text:p>
              <text:p text:style-name="al">Subsidie wordt uitsluitend verstrekt aan een sportvereniging (of een vereniging met een stichting):</text:p>
              <text:list text:style-name="id1-3-2-2-1-4-3">
                <text:list-item text:style-override="id1-3-2-2-1-4-3-1">
                  <text:number>a.</text:number>
                  <text:p text:style-name="al">die eigenaar is van een verenigingsgebouw en/of tennisbaan; en</text:p>
                </text:list-item>
                <text:list-item text:style-override="id1-3-2-2-1-4-3-2">
                  <text:number>b.</text:number>
                  <text:p text:style-name="al">met volledige rechtsbevoegdheid; en</text:p>
                </text:list-item>
                <text:list-item text:style-override="id1-3-2-2-1-4-3-3">
                  <text:number>c.</text:number>
                  <text:p text:style-name="al">zich ten doel stelt het in verenigingsverband beoefenen van een sport en die statutair gevestigd is in Dordrecht; en</text:p>
                </text:list-item>
                <text:list-item text:style-override="id1-3-2-2-1-4-3-4">
                  <text:number>d.</text:number>
                  <text:p text:style-name="al">waarvan de activiteiten zich afspelen op het grondgebied van de gemeente Dordrecht, of op een locatie die eigendom is van de gemeente Dordrecht; en</text:p>
                </text:list-item>
                <text:list-item text:style-override="id1-3-2-2-1-4-3-5">
                  <text:number>e.</text:number>
                  <text:p text:style-name="al">aangesloten is bij een sportbond die lid is van de vereniging NOC*NSF.</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list text:style-name="id1-3-2-2-2-2-2">
                <text:list-item text:style-override="id1-3-2-2-2-2-2-1">
                  <text:number>1.</text:number>
                  <text:p text:style-name="al">Voor subsidie komen de totale investeringskosten in aanmerking die direct verbonden zijn aan de uitvoering van een activiteit als genoemd in artikel 3.</text:p>
                </text:list-item>
              </text:list>
              <text:p text:style-name="al"/>
            </text:section>
            <text:section text:name="artikel_id1-3-2-2-2-3" text:style-name="artikel">
              <text:p text:style-name="artikel_kop_titel"><text:span text:style-name="artikel_kop_label">Artikel</text:span> <text:span text:style-name="artikel_kop_nr">6</text:span> Hoogte van de subsidie</text:p>
              <text:list text:style-name="id1-3-2-2-2-3-2">
                <text:list-item text:style-override="id1-3-2-2-2-3-2-1">
                  <text:number>1.</text:number>
                  <text:p text:style-name="al">Het subsidiebedrag per sportvereniging is maximaal een derde deel van de totale kosten van de investering exclusief btw, tot een maximum subsidiebedrag van € 250.000,-.</text:p>
                </text:list-item>
                <text:list-item text:style-override="id1-3-2-2-2-3-2-2">
                  <text:number>2.</text:number>
                  <text:p text:style-name="al">Het resterende twee derde deel wordt gefinancierd door de sportvereniging zelf, indien nodig met een gedeeltelijke garantstelling vanuit de gemeente voor het aantrekken van externe financiering.</text:p>
                </text:list-item>
              </text:list>
              <text:p text:style-name="al"/>
            </text:section>
            <text:section text:name="artikel_id1-3-2-2-2-4" text:style-name="artikel">
              <text:p text:style-name="artikel_kop_titel"><text:span text:style-name="artikel_kop_label">Artikel</text:span> <text:span text:style-name="artikel_kop_nr">7</text:span> Subsidieplafond</text:p>
              <text:p text:style-name="al">Het college stelt jaarlijks voor 1 augustus voorafgaand aan de betreffende subsidieperiode een subsidieplafond vast voor subsidies als bedoeld in artikel 10 van deze regeling.</text:p>
              <text:p text:style-name="al"/>
            </text:section>
            <text:section text:name="artikel_id1-3-2-2-2-5" text:style-name="artikel">
              <text:p text:style-name="artikel_kop_titel"><text:span text:style-name="artikel_kop_label">Artikel</text:span> <text:span text:style-name="artikel_kop_nr">8</text:span> Wijze van verdeling subsidieplafond</text:p>
              <text:list text:style-name="id1-3-2-2-2-5-2">
                <text:list-item text:style-override="id1-3-2-2-2-5-2-1">
                  <text:number>1.</text:number>
                  <text:p text:style-name="al">Honorering van aanvragen die in aanmerking komen voor subsidie en die niet worden geweigerd, geschiedt in volgorde van indiening van een volledige aanvraag bij het college, totdat het voor de betrokken subsidie vastgestelde subsidieplafond is bereikt.</text:p>
                </text:list-item>
                <text:list-item text:style-override="id1-3-2-2-2-5-2-2">
                  <text:number>2.</text:number>
                  <text:p text:style-name="al">Als de aanvrager krachtens artikel 4:5 van de Algemene wet bestuursrecht de gelegenheid heeft gehad de aanvraag aan te vullen, geldt als datum van indiening van de aanvraag de datum waarop de aanvraag is aangevuld tot een complete aanvraa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9</text:span> Aanvullende aanvraagvereisten</text:p>
              <text:p text:style-name="al">De aanvraag van een subsidie bevat, naast de in artikel 7 van de Algemene subsidieverordening Dordrecht genoemde gegevens;</text:p>
              <text:list text:style-name="id1-3-2-2-3-2-3">
                <text:list-item text:style-override="id1-3-2-2-3-2-3-1">
                  <text:number>a.</text:number>
                  <text:p text:style-name="al">een verklaring van de vereniging, danwel sportbond, betreffende het aantal geregistreerde leden, uitgesplitst naar jeugd/senioren, actief/rustend;</text:p>
                </text:list-item>
                <text:list-item text:style-override="id1-3-2-2-3-2-3-2">
                  <text:number>b.</text:number>
                  <text:p text:style-name="al">opgave van de, op het moment van indiening, saldi van alle geldrekeningen;</text:p>
                </text:list-item>
                <text:list-item text:style-override="id1-3-2-2-3-2-3-3">
                  <text:number>c.</text:number>
                  <text:p text:style-name="al">eventuele benodigde vergunningen, of bewijs dat een vergunning is aangevraagd;</text:p>
                </text:list-item>
                <text:list-item text:style-override="id1-3-2-2-3-2-3-4">
                  <text:number>d.</text:number>
                  <text:p text:style-name="al">indien een lening wordt afgesloten, de documenten met betrekking tot deze lening;</text:p>
                </text:list-item>
                <text:list-item text:style-override="id1-3-2-2-3-2-3-5">
                  <text:number>e.</text:number>
                  <text:p text:style-name="al">beoordeling van de plannen en financiële haalbaarheid door SWS;</text:p>
                </text:list-item>
                <text:list-item text:style-override="id1-3-2-2-3-2-3-6">
                  <text:number>f.</text:number>
                  <text:p text:style-name="al">het totale (des) investerings- en financieringsplan, inclusief kostenspecificaties;</text:p>
                </text:list-item>
                <text:list-item text:style-override="id1-3-2-2-3-2-3-7">
                  <text:number>g.</text:number>
                  <text:p text:style-name="al">de tenminste sluitende meerjarige begroting, waarbij voor de komende vier jaar reeds rekening is gehouden met de aan de investering gekoppelde rente en afschrijving en welke voorzien is van een toelichting. In de toelichting worden tenminste de inkomstenramingen onderbouwd, (bijv. aantal leden maal contributiebedrag, specificatie  inclusief looptijd  van sponsorbijdragen etc.);</text:p>
                </text:list-item>
                <text:list-item text:style-override="id1-3-2-2-3-2-3-8">
                  <text:number>h.</text:number>
                  <text:p text:style-name="al">de jaarrekeningen (bestaande uit verlies en winstrekening/ balans + toelichtingen inclusief verklaring accountant c.q. kascommissie) van de afgelopen drie jaar;</text:p>
                </text:list-item>
                <text:list-item text:style-override="id1-3-2-2-3-2-3-9">
                  <text:number>i.</text:number>
                  <text:p text:style-name="al">de offerte van de (potentiële) geldverstrekker, inclusief de conceptovereenkomst voor een gemeentelijke garantstelling;</text:p>
                </text:list-item>
                <text:list-item text:style-override="id1-3-2-2-3-2-3-10">
                  <text:number>j.</text:number>
                  <text:p text:style-name="al">de notulen van de algemene ledenvergadering waaruit blijkt dat deze met de investering, de financiering en de begroting akkoord gaat (indien van toepassing op de rechtspersoon);</text:p>
                </text:list-item>
                <text:list-item text:style-override="id1-3-2-2-3-2-3-11">
                  <text:number>k.</text:number>
                  <text:p text:style-name="al">naam en telefoonnummer (tijdens kantooruren) van de contactpersoon van belanghebbende;</text:p>
                </text:list-item>
                <text:list-item text:style-override="id1-3-2-2-3-2-3-12">
                  <text:number>l.</text:number>
                  <text:p text:style-name="al">een onderbouwde onderhoudsplanning voor de eerste tien jaar; opgesteld door onderhoudsdeskundigen;</text:p>
                </text:list-item>
                <text:list-item text:style-override="id1-3-2-2-3-2-3-13">
                  <text:number>m.</text:number>
                  <text:p text:style-name="al">een (financieel) onderbouwde argumentatie waaruit blijkt dat de voorzieningen, waarvoor subsidie wordt aangevraagd, daadwerkelijk benodigd zijn.</text:p>
                </text:list-item>
              </text:list>
              <text:p text:style-name="al"/>
            </text:section>
            <text:section text:name="artikel_id1-3-2-2-3-3" text:style-name="artikel">
              <text:p text:style-name="artikel_kop_titel"><text:span text:style-name="artikel_kop_label">Artikel</text:span> <text:span text:style-name="artikel_kop_nr">10</text:span> Vorm subsidie</text:p>
              <text:p text:style-name="al">Het college verstrekt op grond van deze regeling een eenmalige subsidie.</text:p>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1</text:span> Aanvullende weigerings-, intrekkings- en terugvorderingsgronden</text:p>
              <text:list text:style-name="id1-3-2-2-4-2-2">
                <text:list-item text:style-override="id1-3-2-2-4-2-2-1">
                  <text:number>1.</text:number>
                  <text:p text:style-name="al">Onverminderd het bepaalde in artikel 11 van de Asv Dordrecht wordt de subsidieverlening geweigerd als:</text:p>
                  <text:list text:style-name="id1-3-2-2-4-2-2-1-3">
                    <text:list-item text:style-override="id1-3-2-2-4-2-2-1-3-1">
                      <text:number>a.</text:number>
                      <text:p text:style-name="al">de sportvereniging met (onderdelen van) hun sportverenigingsgebouw valt onder de systematiek van het Verenigingshallenplan;</text:p>
                    </text:list-item>
                    <text:list-item text:style-override="id1-3-2-2-4-2-2-1-3-2">
                      <text:number>b.</text:number>
                      <text:p text:style-name="al">de sportvereniging onderneming drijft als bedoeld in artikel 2 eerste lid onder e van de Wet op de vennootschapsbelasting 1969; </text:p>
                    </text:list-item>
                    <text:list-item text:style-override="id1-3-2-2-4-2-2-1-3-3">
                      <text:number>c.</text:number>
                      <text:p text:style-name="al">de sportvereniging niet de eigenaar is van de bestaande voorzieningen.</text:p>
                    </text:list-item>
                  </text:list>
                </text:list-item>
                <text:list-item text:style-override="id1-3-2-2-4-2-2-2">
                  <text:number>2.</text:number>
                  <text:p text:style-name="al">Onverminderd het bepaalde in artikel 11 van de Asv Dordrecht kan de subsidieverlening worden geweigerd als:</text:p>
                  <text:list text:style-name="id1-3-2-2-4-2-2-2-3">
                    <text:list-item text:style-override="id1-3-2-2-4-2-2-2-3-1">
                      <text:number>a.</text:number>
                      <text:p text:style-name="al">de sportvereniging op grond van een andere gemeentelijke regeling voor hetzelfde doel financiële ondersteuning ontvangt, anders dan de kleedkamersubsidie die wordt afgebouwd;</text:p>
                    </text:list-item>
                    <text:list-item text:style-override="id1-3-2-2-4-2-2-2-3-2">
                      <text:number>b.</text:number>
                      <text:p text:style-name="al">de beoogde voorziening niet aansluit bij het gemeentelijk sportbeleid, het gemeentelijk duurzaamheidsbeleid of bij het doel van de sportvereniging volgens de statuten; </text:p>
                    </text:list-item>
                    <text:list-item text:style-override="id1-3-2-2-4-2-2-2-3-3">
                      <text:number>c.</text:number>
                      <text:p text:style-name="al">de sportvereniging niet in staat is om de voor haar rekening gecalculeerde kosten (structureel) te dragen;</text:p>
                    </text:list-item>
                    <text:list-item text:style-override="id1-3-2-2-4-2-2-2-3-4">
                      <text:number>d.</text:number>
                      <text:p text:style-name="al">de financiële situatie van de sportvereniging, blijkens de laatst vastgestelde jaarrekening, onvoldoende zekerheid biedt dat de aangevraagde activiteiten zullen worden uitgevoerd;</text:p>
                    </text:list-item>
                    <text:list-item text:style-override="id1-3-2-2-4-2-2-2-3-5">
                      <text:number>e.</text:number>
                      <text:p text:style-name="al">de sportvereniging over onvoldoende organisatiekracht beschikt, waardoor de toekomstbestendigheid van de vereniging onder druk staat; </text:p>
                    </text:list-item>
                    <text:list-item text:style-override="id1-3-2-2-4-2-2-2-3-6">
                      <text:number>f.</text:number>
                      <text:p text:style-name="al">de aanvrager bij de realisatie van de beoogde voorziening onvoldoende rekening houdt met de toegankelijkheid van deze voorziening voor minder validen;</text:p>
                    </text:list-item>
                    <text:list-item text:style-override="id1-3-2-2-4-2-2-2-3-7">
                      <text:number>g.</text:number>
                      <text:p text:style-name="al">er sprake is van aantoonbaar achterstallig onderhoud met een (te) grote negatieve impact op de casus van de aanvrager;</text:p>
                    </text:list-item>
                    <text:list-item text:style-override="id1-3-2-2-4-2-2-2-3-8">
                      <text:number>h.</text:number>
                      <text:p text:style-name="al">de aanvrager bij de renovatie/nieuwbouw van de beoogde voorziening onvoldoende rekening houdt met de verduurzaming van de voorziening die aansluit bij het vigerende duurzaamheidsbeleid van de gemeente Dordrecht.</text:p>
                    </text:list-item>
                  </text:list>
                </text:list-item>
              </text:list>
              <text:p text:style-name="al"/>
            </text:section>
            <text:section text:name="artikel_id1-3-2-2-4-3" text:style-name="artikel">
              <text:p text:style-name="artikel_kop_titel"><text:span text:style-name="artikel_kop_label">Artikel</text:span> <text:span text:style-name="artikel_kop_nr">12</text:span> Algemene verplichtingen van de subsidieontvanger</text:p>
              <text:p text:style-name="al">In aanvulling op artikel 13 en 14 van de Asv voldoet de aanvrager aan de volgende verplichtingen:</text:p>
              <text:list text:style-name="id1-3-2-2-4-3-3">
                <text:list-item text:style-override="id1-3-2-2-4-3-3-1">
                  <text:number>1.</text:number>
                  <text:p text:style-name="al">De aanvrager is verplicht om een subsidieaanvraag in te dienen op grond van de BOSA in het kader van cofinanciering.</text:p>
                </text:list-item>
                <text:list-item text:style-override="id1-3-2-2-4-3-3-2">
                  <text:number>2.</text:number>
                  <text:p text:style-name="al">Het is niet toegestaan zonder toestemming van het college het sportverenigingsgebouw, danwel tennisbaan te vervreemden, te bezwaren of de bestemming daarvan te wijzigen.</text:p>
                </text:list-item>
                <text:list-item text:style-override="id1-3-2-2-4-3-3-3">
                  <text:number>3.</text:number>
                  <text:p text:style-name="al">Bij subsidieverlening is de sportvereniging verplicht om de kleedkamers en de sanitaire voorzieningen van hun verenigingsgebouw (tegen een vergoeding) ter beschikking te stellen aan scholen in de periodes dat zij daar zelf geen gebruik van maak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3</text:span> Aanvraag subsidievaststelling</text:p>
              <text:p text:style-name="al">De aanvraag van een subsidievaststelling bevat, naast de in artikel 16 tot en met 18 van de Algemene subsidieverordening Dordrecht genoemde gegevens, het door het college beschikbaar gestelde verantwoordingsformulier.</text:p>
              <text:p text:style-name="al"/>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een of meerdere artikelen van deze regeling buiten toepassing laten of daarvan afwijken, met uitzondering van de artikelen 1 en 2,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5</text:span> Slotbepalingen</text:p>
              <text:list text:style-name="id1-3-2-2-6-3-2">
                <text:list-item text:style-override="id1-3-2-2-6-3-2-1">
                  <text:number>1.</text:number>
                  <text:p text:style-name="al">Deze subsidieregeling wordt aangehaald als: Subsidieregeling renovatie en/of nieuwbouw sportvoorzieningen gemeente Dordrecht.</text:p>
                </text:list-item>
                <text:list-item text:style-override="id1-3-2-2-6-3-2-2">
                  <text:number>2.</text:number>
                  <text:p text:style-name="al">Deze subsidieregeling treedt in werking op 1 september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20 juni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25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5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5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Cultuur en recreatie | Organisatie en beleid</meta:user-defined>
    <meta:user-defined meta:name="DC.source">Algemene subsidieverordening Dordrecht]|[https://lokaleregelgeving.overheid.nl/CVDR600158/1?titel=subsidieverordening&amp;datumrange=op&amp;gemeenten=Dordrecht</meta:user-defined>
    <meta:user-defined meta:name="DC.source">Sportvisie 2030 "Niemand buitenspel in Dordrecht"]|[https://raad.dordrecht.nl/Documenten/Sportvisie-2030-niemand-buitenspel-in-Dordrecht-1.pdf</meta:user-defined>
    <meta:user-defined meta:name="DCTERMS.alternative">Subsidieregeling renovatie en/of nieuwbouw sportvoorzieningen gemeente Dordrecht</meta:user-defined>
    <dc:language>nl</dc:language>
    <meta:user-defined meta:name="OVERHEIDop.locatietype/OVERHEIDop.gebiedsmarkering">Gemeente</meta:user-defined>
    <meta:user-defined meta:name="DC.title">Subsidieregeling renovatie en/of nieuwbouw sportvoorzieningen gemeente Dordrecht</meta:user-defined>
    <meta:user-defined meta:name="DCTERMS.W3CDTF/DCTERMS.available">2023-06-27</meta:user-defined>
    <meta:user-defined meta:name="DCTERMS.W3CDTF/OVERHEIDop.jaargang">2023</meta:user-defined>
    <meta:user-defined meta:name="OVERHEIDop.publicationIssue">279253</meta:user-defined>
    <meta:user-defined meta:name="OVERHEIDop.betreftRegeling">CVDR697914_1</meta:user-defined>
    <meta:user-defined meta:name="OVERHEIDop.GmbID/DC.identifier">gmb-2023-279253</meta:user-defined>
    <meta:user-defined meta:name="xs:date/OVERHEIDop.startdatum">2023-09-01</meta:user-defined>
    <meta:user-defined meta:name="OVERHEIDop.versieInformatie"/>
  </office:meta>
</office:document-meta>
</file>