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nerweg 3 in Heerde: het plaatsen van 28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2 juni 2023 een omgevingsvergunning heeft verleend voor het plaatsen van 28 zonnepanelen op het perceel Oenerweg 3 in Heerde (verzenddatum:  23 jun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925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5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5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6990</meta:user-defined>
    <meta:user-defined meta:name="DCTERMS.abstract">Het plaatsen van 28 zonnepanelen, Oenerweg 3 Heerde</meta:user-defined>
    <dc:language>nl</dc:language>
    <meta:user-defined meta:name="OVERHEIDop.locatietype/OVERHEIDop.gebiedsmarkering">Adres</meta:user-defined>
    <meta:user-defined meta:name="DC.title">Verleende omgevingsvergunning Oenerweg 3 in Heerde: het plaatsen van 28 zonnepanel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79251</meta:user-defined>
    <meta:user-defined meta:name="OVERHEIDop.GmbID/DC.identifier">gmb-2023-279251</meta:user-defined>
    <meta:user-defined meta:name="OVERHEIDop.versieInformatie"/>
  </office:meta>
</office:document-meta>
</file>