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06 appartementen, Einsteinweg 4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3750</text:p>
            <text:p text:style-name="common-al">Ingekomen: 03-03-2023 00:00</text:p>
            <text:p text:style-name="common-al">Datum besluit: 22-06-2023</text:p>
            <text:p text:style-name="common-al">Locatie: Einsteinweg 4 2333CC Leiden</text:p>
            <text:p text:style-name="common-al">Projectomschrijving: bouwen 206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3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25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3750</meta:user-defined>
    <meta:user-defined meta:name="DCTERMS.abstract">bouwen 206 appartementen</meta:user-defined>
    <dc:language>nl</dc:language>
    <meta:user-defined meta:name="OVERHEIDop.locatietype/OVERHEIDop.gebiedsmarkering">Punt</meta:user-defined>
    <meta:user-defined meta:name="DC.title">Verleende omgevingsvergunning, bouwen 206 appartementen, Einsteinweg 4 2333CC Leiden</meta:user-defined>
    <meta:user-defined meta:name="DCTERMS.W3CDTF/DCTERMS.available">2023-07-06</meta:user-defined>
    <meta:user-defined meta:name="DCTERMS.W3CDTF/OVERHEIDop.jaargang">2023</meta:user-defined>
    <meta:user-defined meta:name="OVERHEIDop.externeBijlage">LEIDEN_202303_GFO_ZAKEN_798398_7220643_16778491...|exb-2023-31224</meta:user-defined>
    <meta:user-defined meta:name="OVERHEIDop.publicationIssue">279250</meta:user-defined>
    <meta:user-defined meta:name="OVERHEIDop.GmbID/DC.identifier">gmb-2023-279250</meta:user-defined>
    <meta:user-defined meta:name="OVERHEIDop.versieInformatie"/>
  </office:meta>
</office:document-meta>
</file>