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 tijdens een bier- en wijnproeverij in het kader van 10 jarig bestaan op 19 maart 2023 aan Kimswerderweg 48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6-01-2023, Plus Lunenborg, Kimswerderweg 48 Harlingen, ontheffing ex. art. 35 Alcoholwet voor het schenken van zwak-alcoholhoudende drank tijdens een bier- en wijnproeverij in het kader van 10 jarig bestaan op 19 maart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92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schenken van zwak-alcoholhoudende drank tijdens een bier- en wijnproeverij in het kader van 10 jarig bestaan op 19 maart 2023 aan Kimswerderweg 48 te Harlingen</meta:user-defined>
    <meta:user-defined meta:name="DCTERMS.W3CDTF/DCTERMS.available">2023-01-24</meta:user-defined>
    <meta:user-defined meta:name="DCTERMS.W3CDTF/OVERHEIDop.jaargang">2023</meta:user-defined>
    <meta:user-defined meta:name="OVERHEIDop.publicationIssue">27925</meta:user-defined>
    <meta:user-defined meta:name="OVERHEIDop.GmbID/DC.identifier">gmb-2023-27925</meta:user-defined>
    <meta:user-defined meta:name="OVERHEIDop.versieInformatie"/>
  </office:meta>
</office:document-meta>
</file>