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romhoekseweg 2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juni 2023 met zaaknummer <text:span text:style-name="nadrukvet">Z2023-00000466</text:span> voor het slopen van een woning en verwijderen van asbest op de locatie <text:span text:style-name="nadrukvet">Kromhoekseweg 2 in Overslag</text:span>.</text:p>
            <text:p text:style-name="common-al">De sloopmelding is op 23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924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Kromhoekseweg 2 in Overslag</meta:user-defined>
    <dc:language>nl</dc:language>
    <meta:user-defined meta:name="OVERHEIDop.locatietype/OVERHEIDop.gebiedsmarkering">Punt</meta:user-defined>
    <meta:user-defined meta:name="DC.title">Sloopmelding - Kromhoekseweg 2 in Oversla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248</meta:user-defined>
    <meta:user-defined meta:name="OVERHEIDop.GmbID/DC.identifier">gmb-2023-279248</meta:user-defined>
    <meta:user-defined meta:name="OVERHEIDop.versieInformatie"/>
  </office:meta>
</office:document-meta>
</file>