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+ gastenverblijf aan Kerkenweg 26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WEITEVEEN </text:span>
          </text:p>
            <text:p text:style-name="common-al">13 juni 2023, <text:span text:style-name="nadrukvet">Kerkenweg 26</text:span>, het uitbreiden van een woning + gastenverblijf (186237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4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6237-2023</meta:user-defined>
    <dc:language>nl</dc:language>
    <meta:user-defined meta:name="OVERHEIDop.locatietype/OVERHEIDop.gebiedsmarkering">Adres</meta:user-defined>
    <meta:user-defined meta:name="DC.title">Aanvraag vergunning voor het uitbreiden van een woning + gastenverblijf aan Kerkenweg 26 te Weite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47</meta:user-defined>
    <meta:user-defined meta:name="OVERHEIDop.GmbID/DC.identifier">gmb-2023-279247</meta:user-defined>
    <meta:user-defined meta:name="OVERHEIDop.versieInformatie"/>
  </office:meta>
</office:document-meta>
</file>