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het uitbreiden van de woning aan Maeskamp 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Maeskamp 1<text:span text:style-name="nadrukcur">,</text:span> activiteit bouw en handelen in strijd met regels ruimtelijke ordening voor het verbouwen en het uitbreiden van de woning, verzonden 21 jun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92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het uitbreiden van de woning aan Maeskamp 1 te Hatt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246</meta:user-defined>
    <meta:user-defined meta:name="OVERHEIDop.GmbID/DC.identifier">gmb-2023-279246</meta:user-defined>
    <meta:user-defined meta:name="OVERHEIDop.versieInformatie"/>
  </office:meta>
</office:document-meta>
</file>