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 nadere regels voor PGB-tarief verho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 artikel 5 tweede lid van de Nadere regels maatschappelijke ondersteuning Krimpenerwaard</text:p>
            <text:p text:style-name="al"/>
            <text:p text:style-name="al">Overwegende dat;</text:p>
            <text:list text:style-name="id1-3-2-1-1-6">
              <text:list-item text:style-override="id1-3-2-1-1-6-1">
                <text:number>-</text:number>
                <text:p text:style-name="al"> PGB-tarieven mogen niet lager zijn dan het wettelijk minimumloon.</text:p>
              </text:list-item>
            </text:list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stemmen het eigen netwerk pgb-tarief voor begeleiding en hulp bij het huishouden te wijzigen naar € 14,97 (artikel 5 lid 2 van de Nadere regels maatschappelijke ondersteuning Krimpenerwaard)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Was 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uurtarief voor het inhuren van een familielid, vrienden, kennissen bedraagt bij hulp bij het huishouden en begeleiding € 14,51</text:p>
                  </table:table-cell>
                  <table:table-cell table:style-name="cell_frame_all" table:number-rows-spanned="1" table:number-columns-spanned="1">
                    <text:p text:style-name="table_al">Het uurtarief voor het inhuren van een familielid, vrienden, kennissen bedraagt bij hulp bij het huishouden en begeleiding per 1 juli 2023 € 14,97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20 juni 2023, 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J.</text:span>
            <text:span text:style-name="achternaam">Hennip</text:span>
          </text:span></text:p>
            <text:p><text:span text:style-name="functie"/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P.J. </text:span>
            <text:span text:style-name="achternaam">Bouvy-Koen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2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0/xml/MC-DRP-Beleidsregel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, derde lid, van de Jeugdwet]|[1.0:c:BWBR0034925&amp;artikel=8.1.1&amp;lid=3&amp;g=2019-07-01</meta:user-defined>
    <meta:user-defined meta:name="DC.source">artikel 8.1.1, vierde lid, van de Jeugdwet]|[1.0:c:BWBR0034925&amp;artikel=8.1.1&amp;lid=4&amp;g=2019-07-01</meta:user-defined>
    <meta:user-defined meta:name="DC.source">https://decentrale.regelgeving.overheid.nl/cvdr/xhtmloutput/Historie/Krimpenerwaard/CVDR629545/CVDR629545_1.html</meta:user-defined>
    <meta:user-defined meta:name="DC.source">Nadere regels maatschappelijke ondersteuning Krimpenerwaard]|[https://lokaleregelgeving.overheid.nl/CVDR629803/</meta:user-defined>
    <meta:user-defined meta:name="OVERHEIDop.referentienummer">ZK1119485</meta:user-defined>
    <meta:user-defined meta:name="DCTERMS.alternative">Regeling maatschappelijke ondersteuning Krimpenerwaard 2019</meta:user-defined>
    <dc:language>nl</dc:language>
    <meta:user-defined meta:name="OVERHEIDop.locatietype/OVERHEIDop.gebiedsmarkering">Gemeente</meta:user-defined>
    <meta:user-defined meta:name="DC.title">Regeling maatschappelijke ondersteuning Krimpenerwaard 201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45</meta:user-defined>
    <meta:user-defined meta:name="OVERHEIDop.betreftRegeling">CVDR629803_4</meta:user-defined>
    <meta:user-defined meta:name="xs:date/OVERHEIDop.startdatum">2023-07-05</meta:user-defined>
    <meta:user-defined meta:name="OVERHEIDop.GmbID/DC.identifier">gmb-2023-279245</meta:user-defined>
    <meta:user-defined meta:name="OVERHEIDop.versieInformatie"/>
  </office:meta>
</office:document-meta>
</file>