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rkerk, Platte Capelledijk 1 - vastgesteld wijzigingsplan</text:p>
      <text:section text:name="zakelijke-mededeling_id1-3-2" text:style-name="zakelijke-mededeling">
        <text:section text:name="zakelijke-mededeling-tekst_id1-3-2-1" text:style-name="zakelijke-mededeling-tekst">
          <text:section text:name="tekst_id1-3-2-1-1" text:style-name="tekst">
            <text:p text:style-name="common-al">Overeenkomstig artikel 3.12 van de Wet algemene bepalingen omgevingsrecht (Wabo) juncto artikel 3.6 van de Wet ruimtelijke ordening (Wro) maken burgemeester en wethouders van Schouwen-Duiveland bekend dat het vastgestelde wijzigingsplan ‘Platte Capelledijk 1 te Nieuwerkerk’ van 3 juli tot en met 14 augustus 2023 ter inzage ligt voor beroep. De aanvraag, het ontwerp wijzigingsplan en de bijbehorende stukken hebben vanaf 15 mei tot en met 26 juni 2023 ter inzage gelegen. Hiertegen zijn geen zienswijzen ingediend.</text:p>
            <text:p text:style-name="common-al"/>
            <text:p text:style-name="common-al">
            <text:span text:style-name="nadrukvet">Het plan</text:span>
          </text:p>
            <text:p text:style-name="common-al">Het plan heeft betrekking op het wijzigen van de bestemming van agrarisch naar wonen.</text:p>
            <text:p text:style-name="common-al"/>
            <text:p text:style-name="common-al">
            <text:span text:style-name="nadrukvet">Reageren</text:span>
          </text:p>
            <text:p text:style-name="common-al">Vanaf 3 juli 2023 kan gedurende 6 weken beroep worden ingesteld tegen het vastgestelde wijzigingsplan.</text:p>
            <text:p text:style-name="common-al">Een beroepschrift kunt u indienen bij de afdeling Bestuursrechtspraak van de Raad van State, Postbus 20019, 2500 EA ’s Gravenhage. Het is mogelijk een verzoek om voorlopige voorziening in te dienen bij de voorzitter van deze afdeling, tegelijk met het indienen van een beroepschrift.</text:p>
            <text:p text:style-name="common-al"/>
            <text:p text:style-name="common-al">
            <text:span text:style-name="nadrukvet">Inwerktreding</text:span>
          </text:p>
            <text:p text:style-name="common-al">Het vastgestelde wijzigingsplan treedt naar verwachting op grond van artikel 3.8 lid 5 van de Wet ruimtelijke ordening in werking op 15 augustus 2023.</text:p>
            <text:p text:style-name="common-al"/>
            <text:p text:style-name="common-al"/>
            <text:p text:style-name="common-al">Zierikzee, 3 juli 2023</text:p>
            <text:p text:style-name="last-al">Burgemeester en wethouders van Schouwen-Duive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79240</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240</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240</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Nieuwerkerk, Platte Capelledijk 1 - vastgesteld wijzigingsplan</meta:user-defined>
    <meta:user-defined meta:name="DCTERMS.W3CDTF/DCTERMS.available">2023-06-30</meta:user-defined>
    <meta:user-defined meta:name="DCTERMS.W3CDTF/OVERHEIDop.jaargang">2023</meta:user-defined>
    <meta:user-defined meta:name="OVERHEIDop.publicationIssue">279240</meta:user-defined>
    <meta:user-defined meta:name="OVERHEIDop.GmbID/DC.identifier">gmb-2023-279240</meta:user-defined>
    <meta:user-defined meta:name="OVERHEIDop.versieInformatie"/>
  </office:meta>
</office:document-meta>
</file>