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Zutphenseweg 55 in Deventer (Z2023-0000493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3-00004934, Zutphenseweg 55 in Deventer, voor het melden van een bedrijf dat voedingssupplementen ontwikkelt, produceert en verkoopt.</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92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Zutphenseweg 55 in Deventer (Z2023-00004934)</meta:user-defined>
    <meta:user-defined meta:name="DCTERMS.W3CDTF/DCTERMS.available">2023-06-27</meta:user-defined>
    <meta:user-defined meta:name="DCTERMS.W3CDTF/OVERHEIDop.jaargang">2023</meta:user-defined>
    <meta:user-defined meta:name="OVERHEIDop.publicationIssue">279238</meta:user-defined>
    <meta:user-defined meta:name="OVERHEIDop.GmbID/DC.identifier">gmb-2023-279238</meta:user-defined>
    <meta:user-defined meta:name="OVERHEIDop.versieInformatie"/>
  </office:meta>
</office:document-meta>
</file>