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entree van een supermarkt aan Europaweg 131-10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SCHOONEBEEK </text:span>
          </text:p>
            <text:p text:style-name="common-al">16 juni 2023, <text:span text:style-name="nadrukvet">Europaweg 131-10</text:span>, het wijzigen van de entree van een supermarkt (190471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923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3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3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190471-2023</meta:user-defined>
    <dc:language>nl</dc:language>
    <meta:user-defined meta:name="OVERHEIDop.locatietype/OVERHEIDop.gebiedsmarkering">Adres</meta:user-defined>
    <meta:user-defined meta:name="DC.title">Aanvraag vergunning voor het wijzigen van de entree van een supermarkt aan Europaweg 131-10 te Schoonebeek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237</meta:user-defined>
    <meta:user-defined meta:name="OVERHEIDop.GmbID/DC.identifier">gmb-2023-279237</meta:user-defined>
    <meta:user-defined meta:name="OVERHEIDop.versieInformatie"/>
  </office:meta>
</office:document-meta>
</file>