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-Bussummerweg 4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besloten om de beslistermijn voor de aanvraag met zaaknummer Z2023-00000135 voor het plaatsen van 2 dakramen aan de voorzijde en uitbouwen aan de achterzijde op locatie Oud-Bussummerweg 48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923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3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3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ud-Bussummerweg 48 te Bussum</meta:user-defined>
    <dc:language>nl</dc:language>
    <meta:user-defined meta:name="OVERHEIDop.locatietype/OVERHEIDop.gebiedsmarkering">Punt</meta:user-defined>
    <meta:user-defined meta:name="DC.title">Verlengingsbesluit omgevingsvergunning Oud-Bussummerweg 48 te Bussu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35</meta:user-defined>
    <meta:user-defined meta:name="OVERHEIDop.GmbID/DC.identifier">gmb-2023-279235</meta:user-defined>
    <meta:user-defined meta:name="OVERHEIDop.versieInformatie"/>
  </office:meta>
</office:document-meta>
</file>