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bijgebouwen, het plaatsen van een balkon, het plaatsen van zonnepanelen, het plaatsen van een kokosschutting (geluidswerende schutting) en het inrichten van een tuin aan Geldersedijk 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Geldersedijk 2, activiteit bouw, handelen in strijd met regels ruimtelijke ordening en werk of werkzaamheden uitvoeren voor het plaatsen van twee bijgebouwen, het plaatsen van een balkon, het plaatsen van zonnepanelen, het plaatsen van een kokosschutting (geluidswerende schutting) en het inrichten van een tuin, verzonden 20 juni 2023</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92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bijgebouwen, het plaatsen van een balkon, het plaatsen van zonnepanelen, het plaatsen van een kokosschutting (geluidswerende schutting) en het inrichten van een tuin aan Geldersedijk 2 te Hattem</meta:user-defined>
    <meta:user-defined meta:name="DCTERMS.W3CDTF/DCTERMS.available">2023-06-28</meta:user-defined>
    <meta:user-defined meta:name="DCTERMS.W3CDTF/OVERHEIDop.jaargang">2023</meta:user-defined>
    <meta:user-defined meta:name="OVERHEIDop.publicationIssue">279234</meta:user-defined>
    <meta:user-defined meta:name="OVERHEIDop.GmbID/DC.identifier">gmb-2023-279234</meta:user-defined>
    <meta:user-defined meta:name="OVERHEIDop.versieInformatie"/>
  </office:meta>
</office:document-meta>
</file>