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, Normandielaan 68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27 </text:p>
            <text:p text:style-name="common-al"> Omschrijving: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68 5627HT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9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23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27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omgevingsvergunning: uitbreiden van het woonhuis, Normandielaan 68 5627HT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31</meta:user-defined>
    <meta:user-defined meta:name="OVERHEIDop.GmbID/DC.identifier">gmb-2023-279231</meta:user-defined>
    <meta:user-defined meta:name="OVERHEIDop.versieInformatie"/>
  </office:meta>
</office:document-meta>
</file>