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Wieringerwaardstraat 7 / IJpolderstraat 7, Hoofddorp - het kappen van 4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4 bomen; 3 bomen op de locatie nabij Wieringerwaardstraat 7 en 1 boom op de locatie IJpolderstraat 7 te Hoofddorp. Datum besluit: 21 juni 2023 Aanvrager: Gemeente Haarlemmermeer Zaaknummer: 120267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3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923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3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3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6398</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Wieringerwaardstraat 7 / IJpolderstraat 7, Hoofddorp - het kappen van 4 bomen</meta:user-defined>
    <meta:user-defined meta:name="OVERHEIDop.datumEindeReactietermijn">2023-08-03</meta:user-defined>
    <meta:user-defined meta:name="OVERHEIDop.terinzageleggingBG">https://mozardloket.odnzkg.nl/mozard/!suite42.scherm1260?mObj=1326398</meta:user-defined>
    <meta:user-defined meta:name="DCTERMS.W3CDTF/DCTERMS.available">2023-06-27</meta:user-defined>
    <meta:user-defined meta:name="DCTERMS.W3CDTF/OVERHEIDop.jaargang">2023</meta:user-defined>
    <meta:user-defined meta:name="OVERHEIDop.publicationIssue">279230</meta:user-defined>
    <meta:user-defined meta:name="OVERHEIDop.GmbID/DC.identifier">gmb-2023-279230</meta:user-defined>
    <meta:user-defined meta:name="OVERHEIDop.versieInformatie"/>
  </office:meta>
</office:document-meta>
</file>