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ther de Boer-V Rijkl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besloten om de beslistermijn voor de aanvraag met zaaknummer Z2023-00000154 voor het plaatsen van een dakkapel in het voordakvlak van de woning op locatie Esther de Boer-V Rijkln 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22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sther de Boer-V Rijkln 6 te Bussum</meta:user-defined>
    <dc:language>nl</dc:language>
    <meta:user-defined meta:name="OVERHEIDop.locatietype/OVERHEIDop.gebiedsmarkering">Punt</meta:user-defined>
    <meta:user-defined meta:name="DC.title">Verlengingsbesluit omgevingsvergunning Esther de Boer-V Rijkln 6 te Buss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27</meta:user-defined>
    <meta:user-defined meta:name="OVERHEIDop.GmbID/DC.identifier">gmb-2023-279227</meta:user-defined>
    <meta:user-defined meta:name="OVERHEIDop.versieInformatie"/>
  </office:meta>
</office:document-meta>
</file>