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ing van de beschoeiing, Bonkelaar 20-96, 3642CP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3 heeft de gemeente een aanvraag omgevingsvergunning ontvangen voor het vervanging van de beschoeiing op het adres Bonkelaar 20-96, 3642CP Mijdrecht. Het gaat om een omgevingsvergunning voor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4 april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04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79226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2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2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het vervanging van de beschoeiing, Bonkelaar 20-96, 3642CP Mijdrecht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226</meta:user-defined>
    <meta:user-defined meta:name="OVERHEIDop.GmbID/DC.identifier">gmb-2023-279226</meta:user-defined>
    <meta:user-defined meta:name="OVERHEIDop.versieInformatie"/>
  </office:meta>
</office:document-meta>
</file>