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portlaan 12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</text:span>
          </text:p>
            <text:p text:style-name="common-al">15 juni 2023, <text:span text:style-name="nadrukvet">Sportlaan 129</text:span>, het plaatsen van een dakkapel (188577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22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577-2023</meta:user-defined>
    <dc:language>nl</dc:language>
    <meta:user-defined meta:name="OVERHEIDop.locatietype/OVERHEIDop.gebiedsmarkering">Adres</meta:user-defined>
    <meta:user-defined meta:name="DC.title">Aanvraag vergunning voor het plaatsen van een dakkapel aan Sportlaan 129 te Nieuw-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24</meta:user-defined>
    <meta:user-defined meta:name="OVERHEIDop.GmbID/DC.identifier">gmb-2023-279224</meta:user-defined>
    <meta:user-defined meta:name="OVERHEIDop.versieInformatie"/>
  </office:meta>
</office:document-meta>
</file>