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bouwen en uitbreiden van een woning aan Herendijk 160 te Nieuw-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NIEUW-AMSTERDAM</text:span>
          </text:p>
            <text:p text:style-name="common-al">15 juni 2023, <text:span text:style-name="nadrukvet">Herendijk 160</text:span>, het verbouwen en uitbreiden van een woning (188658-2023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279218</text:span><text:line-break/><text:date style:data-style-name="dag" text:fixed="true" text:date-value="2023-06-27"/><text:line-break/><text:date style:data-style-name="jaar" text:fixed="true" text:date-value="2023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9218</text:span><text:date style:data-style-name="nicedate" text:fixed="true" text:date-value="2023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ActiviteitOmgevingsvergunning/OVERHEIDop.activiteit">bouwen</meta:user-defined>
    <meta:user-defined meta:name="OVERHEIDop.referentienummer">188658-2023</meta:user-defined>
    <dc:language>nl</dc:language>
    <meta:user-defined meta:name="OVERHEIDop.locatietype/OVERHEIDop.gebiedsmarkering">Adres</meta:user-defined>
    <meta:user-defined meta:name="DC.title">Aanvraag vergunning voor het verbouwen en uitbreiden van een woning aan Herendijk 160 te Nieuw-Amsterdam</meta:user-defined>
    <meta:user-defined meta:name="DCTERMS.W3CDTF/DCTERMS.available">2023-06-27</meta:user-defined>
    <meta:user-defined meta:name="DCTERMS.W3CDTF/OVERHEIDop.jaargang">2023</meta:user-defined>
    <meta:user-defined meta:name="OVERHEIDop.publicationIssue">279218</meta:user-defined>
    <meta:user-defined meta:name="OVERHEIDop.GmbID/DC.identifier">gmb-2023-279218</meta:user-defined>
    <meta:user-defined meta:name="OVERHEIDop.versieInformatie"/>
  </office:meta>
</office:document-meta>
</file>