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Acaciaplantsoen, De Groene Boog en Steenbeltweg (sportv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een besluit genomen op de aanvraag met zaaknummer V-2023-2335 voor een integrale evenementenvergunning : het organiseren van Sonrise van 24 t/m 28 juli 2023, op locatie Acaciaplantsoen, De Groene Boog en Steenbeltweg (sportveld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21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1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1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Acaciaplantsoen, De Groene Boog en Steenbeltweg (sportvelden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14</meta:user-defined>
    <meta:user-defined meta:name="OVERHEIDop.GmbID/DC.identifier">gmb-2023-279214</meta:user-defined>
    <meta:user-defined meta:name="OVERHEIDop.versieInformatie"/>
  </office:meta>
</office:document-meta>
</file>