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Scholtenskanaal OZ 44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KLAZIENAVEEN-NOORD </text:span>
          </text:p>
            <text:p text:style-name="common-al">13 juni 2023, <text:span text:style-name="nadrukvet">Scholtenskanaal OZ 44</text:span>, het tijdelijk plaatsen van een woonunit (186272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21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1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1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6272-2023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Scholtenskanaal OZ 44 te Klazienaveen-Noor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10</meta:user-defined>
    <meta:user-defined meta:name="OVERHEIDop.GmbID/DC.identifier">gmb-2023-279210</meta:user-defined>
    <meta:user-defined meta:name="OVERHEIDop.versieInformatie"/>
  </office:meta>
</office:document-meta>
</file>