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drive-in opslaggebouw met gevelreclame, uitbreiden parkeerterrein en plaatsen van duikers voor 2 bruggen over de watergang aan Groningerweg 45/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45/2 te Groningen</text:p>
                  </table:table-cell>
                  <table:table-cell table:style-name="entry" table:number-rows-spanned="1" table:number-columns-spanned="1">
                    <text:p text:style-name="table_al">9738 AB</text:p>
                  </table:table-cell>
                  <table:table-cell table:style-name="entry" table:number-rows-spanned="1" table:number-columns-spanned="1">
                    <text:p text:style-name="table_al">bouwen drive-in opslaggebouw met gevelreclame, uitbreiden parkeerterrein en plaatsen duikers voor 2 bruggen over watergang (verzenddatum 19-06-2023, dossiernummer 202275386)</text:p>
                    <text:p text:style-name="table_al">Tegen het ontwerpbesluit zijn wel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oor een ieder vanaf <text:span text:style-name="nadrukvet">28 juni 2023</text:span> gedurende zes weken ter inzage bij de afdeling VTH, Loket Bouwen en Wonen.</text:p>
            <text:p text:style-name="common-al">Voor verdere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
              </text:span>
            </text:a>
          </text:p>
            <text:p text:style-name="common-al">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20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0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0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386</meta:user-defined>
    <dc:language>nl</dc:language>
    <meta:user-defined meta:name="OVERHEIDop.locatietype/OVERHEIDop.gebiedsmarkering">Adres</meta:user-defined>
    <meta:user-defined meta:name="DC.title">Toestemming voor het bouwen van een drive-in opslaggebouw met gevelreclame, uitbreiden parkeerterrein en plaatsen van duikers voor 2 bruggen over de watergang aan Groningerweg 45/2 te Groningen</meta:user-defined>
    <meta:user-defined meta:name="DCTERMS.W3CDTF/DCTERMS.available">2023-06-27</meta:user-defined>
    <meta:user-defined meta:name="DCTERMS.W3CDTF/OVERHEIDop.jaargang">2023</meta:user-defined>
    <meta:user-defined meta:name="OVERHEIDop.publicationIssue">279209</meta:user-defined>
    <meta:user-defined meta:name="OVERHEIDop.GmbID/DC.identifier">gmb-2023-279209</meta:user-defined>
    <meta:user-defined meta:name="OVERHEIDop.versieInformatie"/>
  </office:meta>
</office:document-meta>
</file>